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2" style:family="paragraph"/>
    <style:style style:name="P3" style:parent-style-name="Akapitzlistą" style:list-style-name="LFO2" style:family="paragraph"/>
    <style:style style:name="P4" style:parent-style-name="Akapitzlistą" style:list-style-name="LFO2" style:family="paragraph"/>
    <style:style style:name="P5" style:parent-style-name="Akapitzlistą" style:list-style-name="LFO2" style:family="paragraph"/>
    <style:style style:name="P6" style:parent-style-name="Normalny" style:family="paragraph">
      <style:text-properties fo:font-style="italic" style:font-style-asian="italic" style:font-style-complex="italic"/>
    </style:style>
    <style:style style:name="P7" style:parent-style-name="Normalny" style:family="paragraph">
      <style:paragraph-properties fo:text-align="center"/>
    </style:style>
  </office:automatic-styles>
  <office:body>
    <office:text text:use-soft-page-breaks="true">
      <text:p text:style-name="P1">Napisz program, który<text:s/>wczytuje w konsoli liczbę całkowitą "x" z przedziału &lt;6, 12&gt;, a następnie:</text:p>
      <text:p text:style-name="Normalny">- tworzy 2 listy losowych liczb z przedziału &lt;1, 10&gt; składające się z "x" elementów</text:p>
      <text:p text:style-name="Normalny">- sumuje elementy niezdublowane w tych listach.</text:p>
      <text:p text:style-name="Normalny"/>
      <text:p text:style-name="Normalny">Założenia programu.</text:p>
      <text:p text:style-name="Normalny">Program powinien być podzielony na funkcje:</text:p>
      <text:list text:style-name="LFO2" text:continue-numbering="true">
        <text:list-item>
          <text:p text:style-name="P2">Wczytującą i zwracającą liczbę całkowitą z przedziału &lt;6, 12&gt;. Liczba powinna być wczytywana do skutku wewnątrz funkcji. Powinien być również obsłużony wewnątrz funkcji wyjątek ValueError, jeśli użytkownik wprowadzi wartość nie będącą liczbą całkowitą.<text:s/></text:p>
        </text:list-item>
        <text:list-item>
          <text:p text:style-name="P3">Zwracającą dwie listy z wylosowanymi wartościami.</text:p>
        </text:list-item>
        <text:list-item>
          <text:p text:style-name="P4">Zwracającą dwie sumy elementów niezdublowanych dla obu list.</text:p>
        </text:list-item>
        <text:list-item>
          <text:p text:style-name="P5">Wypisującą obie listy i sumy dla tych list.</text:p>
        </text:list-item>
      </text:list>
      <text:p text:style-name="Normalny"/>
      <text:p text:style-name="P6">Wariant łatwiejszy dla zadania: generowanie i sumowanie po jednej liście<text:s/>wg tych samych wytycznych.</text:p>
      <text:p text:style-name="Normalny"/>
      <text:p text:style-name="Normalny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u</meta:initial-creator>
    <dc:creator>Kingu</dc:creator>
    <meta:creation-date>2025-10-10T06:27:00Z</meta:creation-date>
    <dc:date>2025-10-10T06:39:00Z</dc:date>
    <meta:template xlink:href="Normal.dotm" xlink:type="simple"/>
    <meta:editing-cycles>5</meta:editing-cycles>
    <meta:editing-duration>PT3480S</meta:editing-duration>
    <meta:document-statistic meta:page-count="1" meta:paragraph-count="1" meta:word-count="115" meta:character-count="806" meta:row-count="5" meta:non-whitespace-character-count="692"/>
  </office:meta>
</office:document-meta>
</file>